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6A8000001B64BEC4051.png" manifest:media-type="image/png"/>
  <manifest:file-entry manifest:full-path="Pictures/100000010000015E000000884BC5B005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Standard">
      <style:text-properties fo:font-size="4pt" fo:language="nb" fo:country="NO" fo:font-weight="bold" style:font-size-asian="4pt" style:font-weight-asian="bold" style:font-size-complex="4pt" style:font-weight-complex="bold"/>
    </style:style>
    <style:style style:name="P2" style:family="paragraph">
      <loext:graphic-properties draw:fill="solid" draw:fill-color="#a0a0a0"/>
      <style:paragraph-properties fo:text-align="center"/>
    </style:style>
    <style:style style:name="P3" style:family="paragraph" style:parent-style-name="Standard">
      <style:paragraph-properties>
        <style:tab-stops>
          <style:tab-stop style:position="10.361cm"/>
        </style:tab-stops>
      </style:paragraph-properties>
    </style:style>
    <style:style style:name="P4" style:family="paragraph" style:parent-style-name="Standard" style:list-style-name="WWNum2"/>
    <style:style style:name="P5" style:family="paragraph" style:parent-style-name="Standard">
      <style:text-properties fo:language="nb" fo:country="NO" fo:font-weight="bold" officeooo:rsid="0009c3d4" officeooo:paragraph-rsid="0009c3d4" style:font-weight-asian="bold" style:font-weight-complex="bold"/>
    </style:style>
    <style:style style:name="P6" style:family="paragraph" style:parent-style-name="Standard">
      <style:text-properties officeooo:paragraph-rsid="000d6850"/>
    </style:style>
    <style:style style:name="P7" style:family="paragraph" style:parent-style-name="Standard">
      <style:text-properties officeooo:paragraph-rsid="0009c3d4"/>
    </style:style>
    <style:style style:name="T1" style:family="text">
      <style:text-properties fo:font-size="4pt" fo:language="nb" fo:country="NO" fo:font-weight="bold" style:font-size-asian="4pt" style:font-weight-asian="bold" style:font-size-complex="4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nb" fo:country="NO" fo:font-weight="bold" style:font-weight-asian="bold" style:font-weight-complex="bold"/>
    </style:style>
    <style:style style:name="T4" style:family="text">
      <style:text-properties fo:language="nb" fo:country="NO" officeooo:rsid="0009c3d4"/>
    </style:style>
    <style:style style:name="T5" style:family="text">
      <style:text-properties fo:language="nb" fo:country="NO" fo:font-weight="bold" officeooo:rsid="0009c3d4" style:font-weight-asian="bold" style:font-weight-complex="bold"/>
    </style:style>
    <style:style style:name="T6" style:family="text">
      <style:text-properties fo:language="nb" fo:country="NO" fo:font-weight="bold" officeooo:rsid="000d6850" style:font-weight-asian="bold" style:font-weight-complex="bold"/>
    </style:style>
    <style:style style:name="T7" style:family="text">
      <style:text-properties fo:language="nb" fo:country="NO" fo:font-weight="bold" officeooo:rsid="0009e505" style:font-weight-asian="bold" style:font-weight-complex="bold"/>
    </style:style>
    <style:style style:name="T8" style:family="text">
      <style:text-properties fo:language="nb" fo:country="NO" fo:font-weight="bold" officeooo:rsid="000b9a7c" style:font-weight-asian="bold" style:font-weight-complex="bold"/>
    </style:style>
    <style:style style:name="T9" style:family="text">
      <style:text-properties fo:language="nb" fo:country="NO" officeooo:rsid="000b9a7c"/>
    </style:style>
    <style:style style:name="T10" style:family="text">
      <style:text-properties officeooo:rsid="000bfd8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d6850" style:font-weight-asian="bold" style:font-weight-complex="bold"/>
    </style:style>
    <style:style style:name="T13" style:family="text">
      <style:text-properties officeooo:rsid="0009e505"/>
    </style:style>
    <style:style style:name="T14" style:family="text">
      <style:text-properties officeooo:rsid="000b9a7c"/>
    </style:style>
    <style:style style:name="T15" style:family="text">
      <style:text-properties fo:language="nb" fo:country="NO" fo:font-weight="bold" officeooo:rsid="000bfd86" style:font-weight-asian="bold" style:font-weight-complex="bold"/>
    </style:style>
    <style:style style:name="T16" style:family="text">
      <style:text-properties fo:language="nb" fo:country="NO" fo:font-weight="bold" officeooo:rsid="000a16bb" style:font-weight-asian="bold" style:font-weight-complex="bold"/>
    </style:style>
    <style:style style:name="T17" style:family="text">
      <style:text-properties fo:font-size="1pt" fo:language="nb" fo:country="NO" fo:font-weight="bold" style:font-size-asian="1pt" style:font-weight-asian="bold" style:font-size-complex="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wrap-option="wrap" loext:decorative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Standard" loext:marker-style-name="T2"><text:span text:style-name="T3">VELKOMMEN TIL ÅRSMØTET I BIOLOGISK-DYNAMISK FORENING</text:span><text:span text:style-name="T3"/></text:p>
      <text:p text:style-name="Standard" loext:marker-style-name="T2"><text:span text:style-name="T3">Dato</text:span><text:span text:style-name="T2"> Lørdag 1</text:span><text:span text:style-name="T4">8</text:span><text:span text:style-name="T2">. april<text:line-break/></text:span><text:span text:style-name="T3">Tid</text:span><text:span text:style-name="T2"> Kl. 10.30 – 16.00<text:line-break/></text:span><text:span text:style-name="T3">Sted</text:span><text:span text:style-name="T2"> </text:span><text:span text:style-name="T4">Alm Østre Gård</text:span><text:span text:style-name="T2"> </text:span><text:a xlink:type="simple" xlink:href="https://share.google/qr7dYaeaN7jAVMQfv" text:style-name="Internet_20_link" text:visited-style-name="Visited_20_Internet_20_Link"><text:span text:style-name="T4">Almsgutua 59, 2335 Stange</text:span></text:a><text:span text:style-name="T4"> </text:span></text:p>
      <text:p text:style-name="Standard" loext:marker-style-name="T2"><text:span text:style-name="T2">På grunn av servering ber vi om påmelding innen </text:span><text:span text:style-name="T4">tirsdag 14</text:span><text:span text:style-name="T2"> april til </text:span><text:a xlink:type="simple" xlink:href="mailto:biodynamisk@biodynamisk.no" text:style-name="Internet_20_link" text:visited-style-name="Visited_20_Internet_20_Link"><text:span text:style-name="Internet_20_link"><text:span text:style-name="T3">biodynamisk@biodynamisk.no</text:span></text:span></text:a></text:p>
      <text:p text:style-name="Standard" loext:marker-style-name="T2"><text:span text:style-name="T2">Alle saksdokumentene legges ut på </text:span><text:a xlink:type="simple" xlink:href="http://www.biodynamisk.no" text:style-name="Internet_20_link" text:visited-style-name="Visited_20_Internet_20_Link"><text:span text:style-name="Internet_20_link"><text:span text:style-name="T2">www.biodynamisk.no</text:span></text:span></text:a><text:span text:style-name="T2"> 3 uker før møtet.</text:span><draw:rect text:anchor-type="as-char" style:rel-width="100%" draw:z-index="2" draw:style-name="gr1" draw:text-style-name="P2" svg:width="18.462cm" svg:height="0.054cm"><text:p/></draw:rect><text:span text:style-name="T3">Program for dagen</text:span></text:p>
      <text:p text:style-name="P3" loext:marker-style-name="T2"><text:span text:style-name="T3">10.30</text:span><text:span text:style-name="T2"> – Kaffe/te<text:tab/><text:line-break/></text:span><text:span text:style-name="T3">11.00</text:span><text:span text:style-name="T2"> – Velkommen, ved styreleder </text:span><text:span text:style-name="T4">og daglig leder </text:span></text:p>
      <text:p text:style-name="Standard" loext:marker-style-name="T3"><text:span text:style-name="T3">Årsmøtet starter</text:span><text:span text:style-name="T3"/></text:p>
      <text:p text:style-name="Standard" loext:marker-style-name="T2"><text:span text:style-name="T3">1</text:span><text:span text:style-name="T5">1</text:span><text:span text:style-name="T3">.</text:span><text:span text:style-name="T5">1</text:span><text:span text:style-name="T6">0</text:span><text:span text:style-name="T2"> – </text:span><text:span text:style-name="T3">Sak 1/2</text:span><text:span text:style-name="T7">6</text:span><text:span text:style-name="T3"> Valg av møteleder</text:span><text:span text:style-name="T2"><text:line-break/>Møteleder gjennomfører konstituering av møtet:</text:span></text:p>
      <text:list text:style-name="WWNum2">
        <text:list-item>
          <text:p text:style-name="P4">Godkjenning av innkalling</text:p>
        </text:list-item>
        <text:list-item>
          <text:p text:style-name="P4">Godkjenning av dagsorden</text:p>
        </text:list-item>
        <text:list-item>
          <text:p text:style-name="P4" loext:marker-style-name="T2"><text:span text:style-name="T2">Valg av referent og to til å underskrive protokollen</text:span><text:span text:style-name="T2"/></text:p>
        </text:list-item>
        <text:list-item>
          <text:p text:style-name="P4" loext:marker-style-name="T2"><text:span text:style-name="T2">Opptelling av stemmeberettigede (styret er ikke stemmeberettiget)</text:span><text:span text:style-name="T2"/></text:p>
        </text:list-item>
      </text:list>
      <text:p text:style-name="Standard" loext:marker-style-name="T2"><text:span text:style-name="T3">1</text:span><text:span text:style-name="T5">1</text:span><text:span text:style-name="T3">.</text:span><text:span text:style-name="T6">20</text:span><text:span text:style-name="T5"> </text:span><text:span text:style-name="T2">– </text:span><text:span text:style-name="T3">Sak 2/2</text:span><text:span text:style-name="T7">6</text:span><text:span text:style-name="T3"> Årsmelding 202</text:span><text:span text:style-name="T8">5</text:span><text:span text:style-name="T2"><text:line-break/>Forslag til vedtak: Årsmøtet godkjenner Årsmeldingen for 202</text:span><text:span text:style-name="T9">5</text:span><text:span text:style-name="T2">.</text:span></text:p>
      <text:p text:style-name="Standard" loext:marker-style-name="T2"><text:span text:style-name="T3">1</text:span><text:span text:style-name="T6">1</text:span><text:span text:style-name="T3">.</text:span><text:span text:style-name="T6">45</text:span><text:span text:style-name="T2"> – </text:span><text:span text:style-name="T3">Sak 3/2</text:span><text:span text:style-name="T7">6</text:span><text:span text:style-name="T3"> Regnskap 202</text:span><text:span text:style-name="T8">5</text:span><text:span text:style-name="T2"><text:line-break/>Forslag til vedtak: Årsmøtet godkjenner Regnskapet for 202</text:span><text:span text:style-name="T9">5</text:span><text:span text:style-name="T2">.</text:span></text:p>
      <text:p text:style-name="P5" loext:marker-style-name="T2">1<text:span text:style-name="T10">2</text:span>.<text:span text:style-name="T10">3</text:span>0– 1<text:span text:style-name="T10">3</text:span>.<text:span text:style-name="T10">3</text:span>0 Pause med lunsj (suppe, brød, ost)</text:p>
      <text:p text:style-name="P6" loext:marker-style-name="T3"><text:span text:style-name="T11">1</text:span><text:span text:style-name="T12">3</text:span><text:span text:style-name="T11">.</text:span><text:span text:style-name="T12">30</text:span><text:span text:style-name="T11"> </text:span>– Sak 4/2<text:span text:style-name="T13">6</text:span> Fastsetting av medlemskontingent for 202<text:span text:style-name="T14">7</text:span><text:line-break/>Forslag til vedtak: Årsmøtet godkjenner forslag fra styret</text:p>
      <text:p text:style-name="P7" loext:marker-style-name="T2"><text:span text:style-name="T3">1</text:span><text:span text:style-name="T15">3</text:span><text:span text:style-name="T3">.</text:span><text:span text:style-name="T6">45</text:span><text:span text:style-name="T2"> – </text:span><text:span text:style-name="T3">Sak 5/2</text:span><text:span text:style-name="T7">6</text:span><text:span text:style-name="T3"> Budsjett 202</text:span><text:span text:style-name="T8">6</text:span><text:span text:style-name="T2"><text:line-break/>Forslag til vedtak: Årsmøtet godkjenner budsjettet for 202</text:span><text:span text:style-name="T9">6</text:span><text:span text:style-name="T2">.</text:span></text:p>
      <text:p text:style-name="Standard" loext:marker-style-name="T3"><text:span text:style-name="T3">14.</text:span><text:span text:style-name="T6">30</text:span><text:span text:style-name="T3">-1</text:span><text:span text:style-name="T15">4</text:span><text:span text:style-name="T3">.</text:span><text:span text:style-name="T6">45</text:span><text:span text:style-name="T3"> Pause med kake</text:span></text:p>
      <text:p text:style-name="Standard" loext:marker-style-name="T2"><text:span text:style-name="T3">1</text:span><text:span text:style-name="T15">4</text:span><text:span text:style-name="T3">.</text:span><text:span text:style-name="T6">45</text:span><text:span text:style-name="T2"> – </text:span><text:span text:style-name="T3">Sak </text:span><text:span text:style-name="T16">6</text:span><text:span text:style-name="T3">/2</text:span><text:span text:style-name="T7">6</text:span><text:span text:style-name="T3"> Saker </text:span><text:span text:style-name="T2"><text:line-break/>Forslag til vedtak: Årsmøtet godkjenner foreslåtte saker basert på forslag fra styret</text:span></text:p>
      <text:p text:style-name="Standard" loext:marker-style-name="T17"><text:span text:style-name="T3">15.</text:span><text:span text:style-name="T15">30</text:span><text:span text:style-name="T2"> – </text:span><text:span text:style-name="T3">Sak </text:span><text:span text:style-name="T16">7</text:span><text:span text:style-name="T3">/2</text:span><text:span text:style-name="T7">6</text:span><text:span text:style-name="T3"> Valgkomite</text:span><text:span text:style-name="T6">e</text:span><text:span text:style-name="T3">ns innstilling og valg <text:s text:c="113"/></text:span><text:span text:style-name="T2">Forslag til vedtak: Årsmøtet godkjenner innstillingen<text:line-break/></text:span></text:p>
      <text:p text:style-name="Standard" loext:marker-style-name="T2"><text:span text:style-name="T3">16.00</text:span><text:span text:style-name="T2"> – </text:span><text:span text:style-name="T3">Årsmøtet avslutt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en" fo:country="GB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1pt" fo:language="en" fo:country="GB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Aptos" fo:font-family="Aptos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language="nb" fo:country="NO"/>
    </style:style>
    <style:style style:name="ListLabel_20_20" style:display-name="ListLabel 20" style:family="text">
      <style:text-properties fo:language="nb" fo:country="NO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2" text:anchor-type="as-char" svg:width="5.927cm" svg:height="2.304cm" draw:z-index="0"><draw:image xlink:href="Pictures/100000010000015E000000884BC5B005.png" xlink:type="simple" xlink:show="embed" xlink:actuate="onLoad" draw:mime-type="image/png"/></draw:frame><draw:frame draw:style-name="Mfr1" draw:name="Picture 1" text:anchor-type="as-char" svg:width="11.21cm" svg:height="2.88cm" draw:z-index="1"><draw:image xlink:href="Pictures/10000001000006A8000001B64BEC4051.png" xlink:type="simple" xlink:show="embed" xlink:actuate="onLoad" draw:mime-type="image/png"/><svg:desc>A person looking through a magnifying glass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arah Danielsson</meta:initial-creator>
    <meta:editing-cycles>72</meta:editing-cycles>
    <meta:creation-date>2025-03-12T13:57:00</meta:creation-date>
    <dc:date>2026-01-15T13:40:35.741717000</dc:date>
    <meta:editing-duration>P1DT23H5M40S</meta:editing-duration>
    <meta:generator>LibreOffice/25.8.2.2$MacOSX_AARCH64 LibreOffice_project/d401f2107ccab8f924a8e2df40f573aab7605b6f</meta:generator>
    <meta:document-statistic meta:table-count="0" meta:image-count="2" meta:object-count="0" meta:page-count="1" meta:paragraph-count="21" meta:word-count="195" meta:character-count="1483" meta:non-whitespace-character-count="1183"/>
    <meta:user-defined meta:name="AppVersion">16.0000</meta:user-defined>
    <meta:template xlink:type="simple" xlink:actuate="onRequest" xlink:title="Normal" xlink:href=""/>
  </office:meta>
</office:document-meta>
</file>